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85cm" fo:margin-bottom="0.185cm" fo:line-height="16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185cm" fo:margin-bottom="0.185cm" fo:line-height="160%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185cm" fo:margin-bottom="0.185cm" fo:line-height="160%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Standard">
      <style:text-properties fo:color="#000000" style:font-name="Arial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margin-top="0.423cm" fo:margin-bottom="0.265cm" fo:line-height="118%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.185cm" fo:margin-bottom="0.185cm" fo:line-height="160%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0pt" fo:letter-spacing="normal" fo:font-style="italic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(V souladu s § 1829, odst. (1) zákona č. 89/2012 Sb., občanský zákoník, a nařízení č. 363/2013 Sb., nařízení vlády o vzorovém poučení o právu na odstoupení od smluv uzavřených distančním způsobem nebo mimo obchodní prostory a vzorovém formuláři pro odstoupení od těchto smluv)</text:span></text:span></text:p>
      <text:h text:style-name="P5" text:outline-level="2" text:is-list-header="true">Odstoupení od smlouvy</text:h>
      <text:p text:style-name="P1"><text:span text:style-name="Strong_20_Emphasis"><text:span text:style-name="T2">Adresát:</text:span></text:span><text:span text:style-name="T3"><text:line-break/>Stanislav Kyška<text:line-break/>Slepá 1298<text:line-break/>739 34 Šenov<text:line-break/>IČ: 02718588<text:line-break/> </text:span></text:p>
      <text:p text:style-name="P2">Oznamuji, že tímto odstupuji od smlouvy o nákupu zboží .............. pod číslem objednávky .............. .<text:line-break/> </text:p>
      <text:p text:style-name="P2">Datum objednání:</text:p>
      <text:p text:style-name="P2">Datum obdržení:</text:p>
      <text:p text:style-name="P2">Jméno a příjmení spotřebitele:</text:p>
      <text:p text:style-name="P2">Číslo účtu pro vrácení kupní ceny:</text:p>
      <text:p text:style-name="P2">Adresa spotřebitele:</text:p>
      <text:p text:style-name="P3"> </text:p>
      <text:p text:style-name="P1"><text:span text:style-name="T3"><text:line-break/>Podpis spotřebitele: </text:span><text:span text:style-name="Emphasis"><text:span text:style-name="T1">(pouze pokud je tento formulář zasílán v listinné podobě)</text:span></text:span><text:span text:style-name="T3"><text:line-break/><text:line-break/> Datum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2-25T09:11:28</meta:creation-date>
    <dc:date>2019-04-25T14:24:06.44</dc:date>
    <meta:editing-cycles>3</meta:editing-cycles>
    <meta:editing-duration>PT3M18S</meta:editing-duration>
    <dc:creator>stanislav </dc:creator>
    <meta:document-statistic meta:table-count="0" meta:image-count="0" meta:object-count="0" meta:page-count="1" meta:paragraph-count="11" meta:word-count="100" meta:character-count="674"/>
    <meta:user-defined meta:name="Info 1"/>
    <meta:user-defined meta:name="Info 2"/>
    <meta:user-defined meta:name="Info 3"/>
    <meta:user-defined meta:name="Info 4"/>
  </office:meta>
</office:document-meta>
</file>